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rds of war and destruction, from <text:a xlink:type="simple" xlink:href="http://www.dictionary.theasearus.com/">www.dictionary.theasearus.com</text:a></text:p>
      <text:p text:style-name="Standard">war synonyms-battle, bloodshed, combat, conflict, fighting, hostility, strife, strike, struggle, warfare, contention, contest, enmity, hostilities, cold war, police action, </text:p>
      <text:p text:style-name="Standard">war antonyms-accord, harmony, peace, surrender, truce, friendship, good will, kindness, ceasefire</text:p>
      <text:p text:style-name="Standard"/>
      <text:p text:style-name="Standard">battle synonyms-action, assault, attack, bloodshed, bombing, campaign, clash, combat, crusade, encounter, fighting, hostility, skirmish, strife, struggle, war </text:p>
      <text:p text:style-name="Standard"/>
      <text:p text:style-name="Standard">clash synonyms-argue, battle, brawl, buck, combat, contend, differ, disagree, encounter, feud, gall, grapple, grate, quarrel, try, wrangle</text:p>
      <text:p text:style-name="Standard"/>
      <text:p text:style-name="Standard">combat synonyms-action, affray, conflict, contest, encounter, engagement, flight, flap, fray, jackpot, run-in, service, skirmish, struggle, war, warfare</text:p>
      <text:p text:style-name="Standard"/>
      <text:p text:style-name="Standard">conflict synonyms-battle, clash, collision, combat, competition, contention, contest, emulation, encounter, engagement, fracas, fray, rivalry, strife, struggle, war </text:p>
      <text:p text:style-name="Standard"/>
      <text:p text:style-name="Standard">shuffle these words around and out pops names for weapons, npc's, and armor</text:p>
      <text:p text:style-name="Standard"/>
      <text:p text:style-name="Standard">for armor particularly</text:p>
      <text:p text:style-name="Standard">defend synonyms-contend, fight, guard, hold, house, maintain, oppose, preserve, prevent, resist, retain, safeguard, secure, shield, uphold, withstand</text:p>
      <text:p text:style-name="Standard"/>
      <text:p text:style-name="Standard">By using these words spice and flavor can be added to item and npc names. <text:s/>Even monsters are npcs, though limited in scope of their behavi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51:14.71</meta:creation-date>
    <dc:date>2013-10-10T17:29:01.15</dc:date>
    <meta:editing-duration>PT1H37M44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64" meta:character-count="1335"/>
  </office:meta>
</office:document-meta>
</file>